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ahamas, 'Times New Roman'" svg:font-family="Bahama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, 'Arial Unicode MS'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•">
        <style:list-level-properties/>
        <style:text-properties style:font-name="OpenSymbol, 'Arial Unicode MS'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•">
        <style:list-level-properties/>
        <style:text-properties style:font-name="OpenSymbol, 'Arial Unicode MS'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, 'Arial Unicode MS'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•">
        <style:list-level-properties/>
        <style:text-properties style:font-name="OpenSymbol, 'Arial Unicode MS'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•">
        <style:list-level-properties/>
        <style:text-properties style:font-name="OpenSymbol, 'Arial Unicode MS'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text:list-style style:name="LFO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size="14pt" style:font-size-asian="14pt" style:font-size-complex="14pt"/>
    </style:style>
    <style:style style:name="P2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P32" style:parent-style-name="Textbody" style:family="paragraph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color="#000000" fo:font-size="14pt" style:font-size-asian="14pt" style:font-size-complex="14pt"/>
    </style:style>
    <style:style style:name="T35" style:parent-style-name="Fonteparág.padrão" style:family="text">
      <style:text-properties fo:color="#000000" fo:font-size="14pt" style:font-size-asian="14pt" style:font-size-complex="14pt"/>
    </style:style>
    <style:style style:name="P36" style:parent-style-name="Textbody" style:family="paragraph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Hyperlink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color="#CE181E" fo:font-size="14pt" style:font-size-asian="14pt" style:font-size-complex="14pt"/>
    </style:style>
    <style:style style:name="T43" style:parent-style-name="Fonteparág.padrão" style:family="text">
      <style:text-properties fo:color="#000000" fo:font-size="14pt" style:font-size-asian="14pt" style:font-size-complex="14pt"/>
    </style:style>
    <style:style style:name="T44" style:parent-style-name="Fonteparág.padrão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color="#000000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Fonteparág.padrão" style:family="text">
      <style:text-properties fo:color="#000000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Fonteparág.padrão" style:family="text">
      <style:text-properties fo:color="#000000" fo:font-size="14pt" style:font-size-asian="14pt" style:font-size-complex="14pt"/>
    </style:style>
    <style:style style:name="T5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Textbody" style:family="paragraph">
      <style:text-properties fo:font-size="14pt" style:font-size-asian="14pt" style:font-size-complex="14pt"/>
    </style:style>
    <style:style style:name="P55" style:parent-style-name="Textbody" style:family="paragraph">
      <style:text-properties fo:font-size="14pt" style:font-size-asian="14pt" style:font-size-complex="14pt"/>
    </style:style>
    <style:style style:name="T56" style:parent-style-name="Fonteparág.padrão" style:family="text">
      <style:text-properties fo:color="#000000" fo:font-size="14pt" style:font-size-asian="14pt" style:font-size-complex="14pt"/>
    </style:style>
    <style:style style:name="T57" style:parent-style-name="Fonteparág.padrão" style:family="text">
      <style:text-properties fo:color="#000000" fo:font-size="14pt" style:font-size-asian="14pt" style:font-size-complex="14pt"/>
    </style:style>
    <style:style style:name="T58" style:parent-style-name="Fonteparág.padrão" style:family="text">
      <style:text-properties fo:color="#000000" fo:font-size="14pt" style:font-size-asian="14pt" style:font-size-complex="14pt"/>
    </style:style>
    <style:style style:name="T59" style:parent-style-name="Fonteparág.padrão" style:family="text">
      <style:text-properties fo:color="#000000" fo:font-size="14pt" style:font-size-asian="14pt" style:font-size-complex="14pt"/>
    </style:style>
    <style:style style:name="T60" style:parent-style-name="Hyperlink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color="#000000" fo:font-size="14pt" style:font-size-asian="14pt" style:font-size-complex="14pt"/>
    </style:style>
    <style:style style:name="T63" style:parent-style-name="Fonteparág.padrão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text-properties fo:color="#000000" fo:font-size="14pt" style:font-size-asian="14pt" style:font-size-complex="14pt"/>
    </style:style>
    <style:style style:name="P65" style:parent-style-name="Textbody" style:family="paragraph">
      <style:text-properties fo:font-size="14pt" style:font-size-asian="14pt" style:font-size-complex="14pt"/>
    </style:style>
    <style:style style:name="P66" style:parent-style-name="Textbody" style:family="paragraph">
      <style:text-properties fo:font-size="14pt" style:font-size-asian="14pt" style:font-size-complex="14pt"/>
    </style:style>
    <style:style style:name="P67" style:parent-style-name="Textbody" style:family="paragraph">
      <style:text-properties fo:font-size="14pt" style:font-size-asian="14pt" style:font-size-complex="14pt"/>
    </style:style>
    <style:style style:name="P68" style:parent-style-name="Normal" style:family="paragraph">
      <style:paragraph-properties fo:break-before="page"/>
    </style:style>
    <style:style style:name="P69" style:parent-style-name="Textbody" style:family="paragraph">
      <style:text-properties fo:font-size="14pt" style:font-size-asian="14pt" style:font-size-complex="14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8pt" style:font-size-asian="18pt" style:font-size-complex="18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5">1º. SIMULADO DE DESASTRES UFPR - INFORMAÇÃO GERAL</text:p>
      <text:p text:style-name="P26"/>
      <text:p text:style-name="P27"/>
      <text:p text:style-name="Textbody"><text:span text:style-name="T28">Com o propósito de estimular a prevenção e preparação para acidentes e desastres, o Centro de Apoio Científico em Desastres, CENACID-UFPR, está convidando os laboratórios, centros e outras unidades</text:span><text:span text:style-name="T29"><text:s/>especiais que tenham interesse, para participar da primeira<text:s/></text:span><text:span text:style-name="T30">“Simulação de Acidente na UFPR”</text:span><text:span text:style-name="T31">.</text:span></text:p>
      <text:p text:style-name="P32"/>
      <text:p text:style-name="Textbody"><text:span text:style-name="T33">COMO SERÁ? - A simulação envolverá exercícios escritos sobre a preparação e resposta a acidentes, e não envolverá atuação prática.<text:s/></text:span><text:span text:style-name="T34">As unidades que desejarem pode</text:span><text:span text:style-name="T35">rão enviar um representante para uma atividade de treinamento prático no período da tarde.</text:span></text:p>
      <text:p text:style-name="P36">PARA QUEM ? - O convite é para cada unidade que considere existir possibilidade maior de acidentes, como aquelas que utilizam substâncias inflamáveis, equipamentos eletrônicos especiais ou em grande quantidade, possibilidades de vazamentos, contaminação, colapsos, etc.,</text:p>
      <text:p text:style-name="Textbody"><text:span text:style-name="T37">HAVERÁ INSCRIÇÃO? - Sim. Cada unidade deve se inscrever A PARTIR DO DIA 10 DE OUTUBRO acessando o link</text:span><text:span text:style-name="T38"><text:s text:c="3"/></text:span><text:a xlink:href="http://sei.ufpr.br/sei/web/insc_cenacid" office:target-frame-name="_top" xlink:show="replace"><text:span text:style-name="T39">http://sei.ufpr.br/sei/web/insc_cenacid</text:span></text:a><text:span text:style-name="T40"><text:s text:c="2"/></text:span><text:span text:style-name="T41"><text:s/>e seguir as orientações.</text:span><text:span text:style-name="T42"><text:s/></text:span><text:span text:style-name="T43">A parti</text:span><text:span text:style-name="T44">r da inscrição terá acesso ao site específico para o dia da simulação.</text:span></text:p>
      <text:p text:style-name="P45">COMO SERÁ?<text:s/>-<text:s/>Basta reunir sua equipe, podendo ser completa ou apenas a principal, conforme p numero de integrantes, e realizar a simulação que vai ser proposta no dia do SIMULADO via site<text:s/>que será acessado com a inscrição.</text:p>
      <text:p text:style-name="Textbody"><text:span text:style-name="T46">QUANTO TEMPO ? -<text:s/></text:span><text:span text:style-name="T47">A duração prevista é de 4horas, sendo das 10H às 12H horas e das 14H às 16H, do<text:s/></text:span><text:span text:style-name="T48">dia 18 de outubro. A partir das 10H</text:span><text:span text:style-name="T49"><text:s/>os inscritos poderão acessar a “</text:span><text:span text:style-name="T50">TAREFA 1”</text:span><text:span text:style-name="T51"><text:s/>no site específico</text:span><text:span text:style-name="T52">.</text:span><text:span text:style-name="T53"><text:s text:c="2"/></text:span></text:p>
      <text:p text:style-name="P54">HAVERÁ CERTIFICAÇÃO ?<text:s/>- Sim. O CENACID emitirá certificado para as unidades participantes.</text:p>
      <text:p text:style-name="P55"/>
      <text:p text:style-name="Textbody"><text:span text:style-name="T56">Para<text:s/></text:span><text:span text:style-name="T57">inscrever-se</text:span><text:span text:style-name="T58"><text:s/>acesse o link<text:s/></text:span><text:span text:style-name="T59"><text:s/></text:span><text:a xlink:href="http://sei.ufpr.br/sei/web/insc_cenacid" office:target-frame-name="_top" xlink:show="replace"><text:span text:style-name="T60">http://sei.ufpr.br/sei/web/insc_cenacid</text:span></text:a><text:span text:style-name="T61"><text:s/></text:span><text:span text:style-name="T62"><text:s/></text:span><text:span text:style-name="T63">e realize a inscrição de sua unidade.</text:span></text:p>
      <text:p text:style-name="P64"/>
      <text:p text:style-name="P65">Contamos com seu apoio para divulgar e estimular a participação de suas unidades neste exercício de simulação.</text:p>
      <text:p text:style-name="P66"/>
      <text:p text:style-name="P67"/>
      <text:p text:style-name="P68"/>
      <text:p text:style-name="P69"/>
      <text:p text:style-name="Standard"/>
      <text:p text:style-name="P70">Outras informações SIMULADO CENACID-UFPR 2018</text:p>
      <text:p text:style-name="P71"/>
      <text:p text:style-name="Standard"><text:span text:style-name="T72">Concepção: Centro de Apoio Cientifico em Desastres / CENACID-UFPR</text:span></text:p>
      <text:p text:style-name="P73">Local: Diversos campus da UFPR</text:p>
      <text:p text:style-name="Standard"><text:span text:style-name="T74">Organização: CENACID, CCE, Suinfra, SUCOM</text:span></text:p>
      <text:p text:style-name="P75"/>
      <text:p text:style-name="P76"/>
      <text:h text:style-name="Título2" text:outline-level="2">Objetivo geral:</text:h>
      <text:p text:style-name="P77">Estimular a preparação e a prevenção de acidentes através da simulação de um acidente nas instalações universitárias.</text:p>
      <text:p text:style-name="P78"/>
      <text:h text:style-name="Título2" text:outline-level="2">Objetivos específicos</text:h>
      <text:list text:style-name="LFO7" text:continue-numbering="true">
        <text:list-item>
          <text:list>
            <text:list-item>
              <text:p text:style-name="P79">Destacar a Semana Internacional de Redução de Desastres através de uma simulação na UFPR.</text:p>
            </text:list-item>
            <text:list-item>
              <text:p text:style-name="P80">Estimular os diversos laboratórios a considerarem a possibilidade de acidentes.</text:p>
            </text:list-item>
            <text:list-item>
              <text:p text:style-name="P81">Convidar os laboratórios e unidades da UFPR a realizarem uma análise relâmpago das possíveis consequências de um acidente grave em suas instalações e de suas fragilidades.</text:p>
            </text:list-item>
            <text:list-item>
              <text:p text:style-name="P82">Estimular os laboratórios a definirem uma data (marca o dia e hora) para analisarem medidas para estabelecerem uma estratégia de prevenção e preparação para resposta a acidentes.</text:p>
            </text:list-item>
          </text:list>
        </text:list-item>
      </text:list>
      <text:p text:style-name="P83"/>
      <text:h text:style-name="Título2" text:outline-level="2">Data</text:h>
      <text:p text:style-name="Standard"><text:span text:style-name="T84"><text:s/>Todas as s atividades serão dentro do mês de outubro, dedicado pela ONU para a Redução de Desastres</text:span></text:p>
      <text:p text:style-name="Standard"><text:span text:style-name="T85">-Lançamento das atividades e abertura das inscrições:<text:s/></text:span><text:span text:style-name="T86">10 de outubro<text:s/></text:span><text:span text:style-name="T87">de 2018 (terça-feira) 11:30H – a ação integra a Semana Internacional de Redução de Desastres da ONU</text:span></text:p>
      <text:p text:style-name="Standard"><text:span text:style-name="T88">-Simulado:<text:s/></text:span><text:span text:style-name="T89">18 de outubro<text:s/></text:span><text:span text:style-name="T90">a partir das 10H</text:span></text:p>
      <text:p text:style-name="P91"/>
      <text:h text:style-name="Título2" text:outline-level="2">Concepção geral</text:h>
      <text:p text:style-name="Standard"><text:span text:style-name="T92">Os laboratórios, centros de análises, unidades de testes, e similares serão convidados a participarem de uma simulação que ocorrerá no dia 09 de outubro – terça-feira. A atividade exigirá duas horas da equipe responsável de cada unidade pela manhã, e<text:s/></text:span><text:soft-page-break/><text:span text:style-name="T93">uma hora e trinta minutos na tarde de terça-feira. A participação será por adesão de cada unidade à simulação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ahamas, 'Times New Roman'" svg:font-family="Bahama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Bahamas, 'Times New Roman'" style:font-name-complex="Bahamas, 'Times New Roman'" fo:font-weight="bold" style:font-weight-asian="bold" fo:color="#808080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Bahamas, 'Times New Roman'" style:font-name-complex="Bahamas, 'Times New Roman'" fo:font-weight="bold" style:font-weight-asian="bold" fo:color="#808080" fo:font-size="20pt" style:font-size-asian="2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8861in" fo:text-indent="-0.8861in">
        <style:tab-stops/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oticia" style:display-name="noticia" style:family="paragraph" style:parent-style-name="Standard">
      <style:paragraph-properties fo:text-align="justify" fo:margin-top="0.0833in" fo:margin-bottom="0.0833in" style:line-height-at-least="0.1979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HTMLMarkup" style:display-name="HTML Markup" style:family="text">
      <style:text-properties text:display="none" fo:color="#FF00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>
        <style:list-level-properties/>
      </text:outline-level-style>
      <text:outline-level-style text:level="3" style:num-format=""/>
    </text:outline-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, 'Arial Unicode MS'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•">
        <style:list-level-properties/>
        <style:text-properties style:font-name="OpenSymbol, 'Arial Unicode MS'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•">
        <style:list-level-properties/>
        <style:text-properties style:font-name="OpenSymbol, 'Arial Unicode MS'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, 'Arial Unicode MS'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•">
        <style:list-level-properties/>
        <style:text-properties style:font-name="OpenSymbol, 'Arial Unicode MS'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•">
        <style:list-level-properties/>
        <style:text-properties style:font-name="OpenSymbol, 'Arial Unicode MS'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text:list-style style:name="LFO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86in"/>
      </style:footer-style>
    </style:page-layout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4472in" fo:margin-left="-0.0486in" table:align="left"/>
    </style:style>
    <style:style style:name="TableRow5" style:family="table-row">
      <style:table-row-properties style:min-row-height="0.989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Título2" style:family="paragraph">
      <style:paragraph-properties fo:text-align="center"/>
      <style:text-properties fo:color="#0000FF" fo:font-size="16pt" style:font-size-asian="16pt"/>
    </style:style>
    <style:style style:name="P11" style:parent-style-name="Título2" style:family="paragraph">
      <style:paragraph-properties fo:text-align="center"/>
      <style:text-properties style:font-name="Comic Sans MS" style:font-name-complex="Comic Sans MS" fo:color="#0000FF" fo:font-size="28pt" style:font-size-asian="28pt"/>
    </style:style>
    <style:style style:name="P12" style:parent-style-name="Título1" style:family="paragraph">
      <style:paragraph-properties fo:text-align="center"/>
      <style:text-properties style:font-name="Comic Sans MS" style:font-name-complex="Comic Sans MS" fo:color="#0000FF" fo:font-size="11pt" style:font-size-asian="11pt"/>
    </style:style>
    <style:style style:name="P13" style:parent-style-name="Cabeçalho" style:family="paragraph">
      <style:paragraph-properties fo:text-align="center">
        <style:tab-stops/>
      </style:paragraph-properties>
    </style:style>
    <style:style style:name="P1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mic Sans MS" style:font-name-complex="Comic Sans MS" fo:color="#0000FF" fo:font-size="9pt" style:font-size-asian="9pt"/>
    </style:style>
    <style:style style:name="P1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6" style:parent-style-name="Fonteparág.padrão" style:family="text">
      <style:text-properties style:font-name="Comic Sans MS" style:font-name-asian="Comic Sans MS" style:font-name-complex="Comic Sans MS" fo:color="#0000FF" fo:font-size="9pt" style:font-size-asian="9pt"/>
    </style:style>
    <style:style style:name="T17" style:parent-style-name="Fonteparág.padrão" style:family="text">
      <style:text-properties style:font-name="Comic Sans MS" style:font-name-complex="Comic Sans MS" fo:color="#0000FF" fo:font-size="9pt" style:font-size-asian="9pt"/>
    </style:style>
    <style:style style:name="T18" style:parent-style-name="Fonteparág.padrão" style:family="text">
      <style:text-properties style:font-name="Comic Sans MS" style:font-name-complex="Comic Sans MS" fo:color="#0000FF" fo:font-size="9pt" style:font-size-asian="9pt"/>
    </style:style>
    <style:style style:name="P1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" style:parent-style-name="Fonteparág.padrão" style:family="text">
      <style:text-properties style:font-name="Comic Sans MS" style:font-name-asian="Comic Sans MS" style:font-name-complex="Comic Sans MS" fo:color="#0000FF" fo:font-size="9pt" style:font-size-asian="9pt"/>
    </style:style>
    <style:style style:name="T21" style:parent-style-name="Fonteparág.padrão" style:family="text">
      <style:text-properties style:font-name="Comic Sans MS" style:font-name-complex="Comic Sans MS" fo:color="#0000FF" fo:font-size="9pt" style:font-size-asian="9pt"/>
    </style:style>
    <style:style style:name="T22" style:parent-style-name="Fonteparág.padrão" style:family="text">
      <style:text-properties style:font-name="Comic Sans MS" style:font-name-complex="Comic Sans MS" fo:color="#0000FF" fo:font-size="9pt" style:font-size-asian="9pt"/>
    </style:style>
    <style:style style:name="P2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style:font-name="Comic Sans MS" style:font-name-complex="Comic Sans MS" fo:color="#0000FF" fo:font-size="9pt" style:font-size-asian="9pt"/>
    </style:style>
    <style:style style:family="graphic" style:name="a0" style:parent-style-name="Graphics">
      <style:graphic-properties fo:border="0.01042in none" fo:background-color="transparent" fo:clip="rect(-0.00079in -0.00078in -0.00079in -0.00078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1" text:anchor-type="as-char" svg:x="0in" svg:y="0in" svg:width="0.85157in" svg:height="1.0133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2">Universidade Federal do Paraná – Brasil</text:h>
              <text:h text:style-name="P11" text:outline-level="2">CENACID - UFPR</text:h>
              <text:h text:style-name="P12" text:outline-level="1">CENTRO DE APOIO CIENTÍFICO EM DESASTRES CENACID - NIMAD</text:h>
              <text:p text:style-name="P13"><text:a xlink:href="http://www.cenacid.ufpr.br/" office:target-frame-name="_top" xlink:show="replace"><text:span text:style-name="Internetlink">www.cenacid.ufpr.br</text:span></text:a></text:p>
            </table:table-cell>
          </table:table-row>
        </table:table>
        <text:p text:style-name="Cabeçalho"/>
      </style:header>
      <style:footer>
        <text:p text:style-name="P14">Caixa Postal <text:s/>19023 - Centro Politécnico, Jardim das Américas</text:p>
        <text:p text:style-name="P15"><text:span text:style-name="T16"><text:s/></text:span><text:span text:style-name="T17">CEP<text:s/></text:span><text:span text:style-name="T18">81531-990 <text:s/>- Curitiba - Paraná - Brasil</text:span></text:p>
        <text:p text:style-name="P19"><text:span text:style-name="T20"><text:s text:c="8"/></text:span><text:span text:style-name="T21">Tele/Fax: (55)41.3366-2723 ou Tel: (55)41.3361-3052 – e-mail:<text:s/></text:span><text:a xlink:href="mailto:cenacid@ufpr.br" office:target-frame-name="_top" xlink:show="replace"><text:span text:style-name="T22">cenacid@ufpr.br</text:span></text:a></text:p>
        <text:p text:style-name="P23"><text:span text:style-name="T2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É-PROPOSTA</dc:title>
    <meta:initial-creator>Debora do Rocio Klisiowicz</meta:initial-creator>
    <dc:creator>Renato Eugenio de Lima</dc:creator>
    <meta:creation-date>2017-02-08T20:28:00Z</meta:creation-date>
    <dc:date>2018-10-05T20:05:00Z</dc:date>
    <meta:print-date>2018-10-01T14:25:00Z</meta:print-date>
    <meta:template xlink:href="Normal" xlink:type="simple"/>
    <meta:editing-cycles>2</meta:editing-cycles>
    <meta:editing-duration>PT377880S</meta:editing-duration>
    <meta:document-statistic meta:page-count="3" meta:paragraph-count="7" meta:word-count="552" meta:character-count="3528" meta:row-count="24" meta:non-whitespace-character-count="2983"/>
  </office:meta>
</office:document-meta>
</file>